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614 Ingekomen omgevingsvergunnning - Wederiklaa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5-6-2021</text:p>
            <text:p text:style-name="common-al"/>
            <text:p text:style-name="common-al">Dossierlocatie: <text:span text:style-name="nadrukvet">Lelystad, Wederiklaan 57</text:span></text:p>
            <text:p text:style-name="common-al"/>
            <text:p text:style-name="common-al">Dossiernummer: 3614</text:p>
            <text:p text:style-name="common-al"/>
            <text:p text:style-name="common-al">Dossieromschrijving: aanleggen van een in- of uitrit (verbrede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986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6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6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614</meta:user-defined>
    <meta:user-defined meta:name="DCTERMS.abstract">aanleggen van een in- of uitrit (verbreden)</meta:user-defined>
    <dc:language>nl</dc:language>
    <meta:user-defined meta:name="OVERHEID.EPSG28992/DC.spatial">159295.899 500270.871</meta:user-defined>
    <meta:user-defined meta:name="DC.title">3614 Ingekomen omgevingsvergunnning - Wederiklaan 57</meta:user-defined>
    <meta:user-defined meta:name="OVERHEID.PostcodeHuisnummer/OVERHEIDop.postcodeHuisnummer">8245JB 57</meta:user-defined>
    <meta:user-defined meta:name="OVERHEIDop.straatnaam">Wederiklaan</meta:user-defined>
    <meta:user-defined meta:name="OVERHEIDop.woonplaats">Lelysta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67</meta:user-defined>
    <meta:user-defined meta:name="OVERHEIDop.GmbID/DC.identifier">gmb-2021-179867</meta:user-defined>
    <meta:user-defined meta:name="OVERHEIDop.versieInformatie"/>
  </office:meta>
</office:document-meta>
</file>