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kastanjeboom op de locatie Ardeweg 1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anuari 2021</text:p>
            <text:p text:style-name="common-al">Kenmerk: SXO-2020-078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9 januari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98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51.7 469245</meta:user-defined>
    <meta:user-defined meta:name="DC.title">Omgevingsvergunning toegekend voor het kappen van een kastanjeboom op de locatie Ardeweg 10 in Wilp</meta:user-defined>
    <meta:user-defined meta:name="OVERHEID.PostcodeHuisnummer/OVERHEIDop.postcodeHuisnummer">7384SE 10</meta:user-defined>
    <meta:user-defined meta:name="OVERHEIDop.straatnaam">Ardeweg</meta:user-defined>
    <meta:user-defined meta:name="OVERHEIDop.woonplaats">Wil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86</meta:user-defined>
    <meta:user-defined meta:name="OVERHEIDop.GmbID/DC.identifier">gmb-2021-17986</meta:user-defined>
    <meta:user-defined meta:name="OVERHEIDop.versieInformatie"/>
  </office:meta>
</office:document-meta>
</file>