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realisatie van een gesloten bodemenergiesysteem buiten inrichtingen nr 2 - Coolwagenhof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0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't Hof Grondboringen B.V.</text:p>
                  </table:table-cell>
                  <table:table-cell table:style-name="entry" table:number-rows-spanned="1" table:number-columns-spanned="1">
                    <text:p text:style-name="table_al">Coolwagenhof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realisatie van een gesloten bodemenergiesysteem buiten inrichtingen nr 2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85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930.362 485734.787</meta:user-defined>
    <meta:user-defined meta:name="DC.title">Gemeente Harderwijk - melding - realisatie van een gesloten bodemenergiesysteem buiten inrichtingen nr 2 - Coolwagenhof 2, Harderwijk</meta:user-defined>
    <meta:user-defined meta:name="OVERHEID.PostcodeHuisnummer/OVERHEIDop.postcodeHuisnummer">3849BN 2</meta:user-defined>
    <meta:user-defined meta:name="OVERHEIDop.straatnaam">Coolwagenhof</meta:user-defined>
    <meta:user-defined meta:name="OVERHEIDop.woonplaats">Hier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859</meta:user-defined>
    <meta:user-defined meta:name="OVERHEIDop.GmbID/DC.identifier">gmb-2021-179859</meta:user-defined>
    <meta:user-defined meta:name="OVERHEIDop.versieInformatie"/>
  </office:meta>
</office:document-meta>
</file>