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plaatsen van een bovengrondse dieseltank en uitgifte pomp - Harderwijkerweg 26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-11-13</text:p>
                  </table:table-cell>
                  <table:table-cell table:style-name="entry" table:number-rows-spanned="1" table:number-columns-spanned="1">
                    <text:p text:style-name="table_al">Post Harderwijk</text:p>
                  </table:table-cell>
                  <table:table-cell table:style-name="entry" table:number-rows-spanned="1" table:number-columns-spanned="1">
                    <text:p text:style-name="table_al">Post handel en Transport B.V.</text:p>
                  </table:table-cell>
                  <table:table-cell table:style-name="entry" table:number-rows-spanned="1" table:number-columns-spanned="1">
                    <text:p text:style-name="table_al">Harderwijkerweg 266</text:p>
                  </table:table-cell>
                  <table:table-cell table:style-name="entry" table:number-rows-spanned="1" table:number-columns-spanned="1">
                    <text:p text:style-name="table_al">3845L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plaatsen van een bovengrondse dieseltank en uitgifte pomp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85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82.2 482156.5</meta:user-defined>
    <meta:user-defined meta:name="DC.title">Gemeente Harderwijk - melding - plaatsen van een bovengrondse dieseltank en uitgifte pomp - Harderwijkerweg 266, Harderwijk</meta:user-defined>
    <meta:user-defined meta:name="OVERHEID.PostcodeHuisnummer/OVERHEIDop.postcodeHuisnummer">3845LD 266</meta:user-defined>
    <meta:user-defined meta:name="OVERHEIDop.straatnaam">Harderwijkerweg</meta:user-defined>
    <meta:user-defined meta:name="OVERHEIDop.woonplaats">Harder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854</meta:user-defined>
    <meta:user-defined meta:name="OVERHEIDop.GmbID/DC.identifier">gmb-2021-179854</meta:user-defined>
    <meta:user-defined meta:name="OVERHEIDop.versieInformatie"/>
  </office:meta>
</office:document-meta>
</file>