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bbrich Boudgerslaan 5, 1382 M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obbrich Boudgerslaan 5, 1382 MC Weesp</text:p>
            <text:p text:style-name="common-al">Omschrijving: Het plaatsen van een Serre overkapping in de achtertuin</text:p>
            <text:p text:style-name="common-al">Datum ontvangst: 02-06-2021Zaaknummer: Z2021-WP006641OLO nummer: 613272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7985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5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5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/OVERHEID.category">Ruimte en infrastructuur | Organisatie en beleid</meta:user-defined>
    <meta:user-defined meta:name="DCTERMS.abstract">Het plaatsen van een Serre overkapping in de achtertuin</meta:user-defined>
    <dc:language>nl</dc:language>
    <meta:user-defined meta:name="OVERHEID.EPSG28992/DC.spatial">131682.302100152 480740.809457781</meta:user-defined>
    <meta:user-defined meta:name="DC.title">Aanvraag omgevingsvergunning Lobbrich Boudgerslaan 5, 1382 MC Weesp</meta:user-defined>
    <meta:user-defined meta:name="OVERHEID.PostcodeHuisnummer/OVERHEIDop.postcodeHuisnummer">1382MC 5</meta:user-defined>
    <meta:user-defined meta:name="OVERHEIDop.straatnaam">Lobbrich Boudgerslaan</meta:user-defined>
    <meta:user-defined meta:name="OVERHEIDop.woonplaats">Weesp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52</meta:user-defined>
    <meta:user-defined meta:name="OVERHEIDop.GmbID/DC.identifier">gmb-2021-179852</meta:user-defined>
    <meta:user-defined meta:name="OVERHEIDop.versieInformatie"/>
  </office:meta>
</office:document-meta>
</file>