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odenburgh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375</text:span>
          </text:p>
            <text:p text:style-name="common-al">Gemeente Amstelveen heeft op 7 juni 2021 een besluit genomen op de aanvraag omgevingsvergunning voor het plaatsen van een erfafscheiding aan de voorzijde van de woning. De locatie is Rodenburgh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8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77.26 480227.32</meta:user-defined>
    <meta:user-defined meta:name="DC.title">Gemeente Amstelveen - aanvraag omgevingsvergunning toegekend - Rodenburghlaan 10 in Amstelveen</meta:user-defined>
    <meta:user-defined meta:name="OVERHEID.PostcodeHuisnummer/OVERHEIDop.postcodeHuisnummer">1181PX 10</meta:user-defined>
    <meta:user-defined meta:name="OVERHEIDop.straatnaam">Rodenburghlaan</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179849</meta:user-defined>
    <meta:user-defined meta:name="OVERHEIDop.GmbID/DC.identifier">gmb-2021-179849</meta:user-defined>
    <meta:user-defined meta:name="OVERHEIDop.versieInformatie"/>
  </office:meta>
</office:document-meta>
</file>