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fafscheiding aan de zijde Verdoesstraat - Verdoes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HD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oesstraat 4 Alkmaar:</text:span> het plaatsen van een erfafscheiding aan de zijde Verdoesstraat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D4</meta:user-defined>
    <dc:language>nl</dc:language>
    <meta:user-defined meta:name="OVERHEID.EPSG28992/DC.spatial">111028.934 515343.451</meta:user-defined>
    <meta:user-defined meta:name="DC.title">Gemeente Alkmaar - verlening omgevingsvergunning - plaatsen van een erfafscheiding aan de zijde Verdoesstraat - Verdoesstraat 4, Alkmaar</meta:user-defined>
    <meta:user-defined meta:name="OVERHEID.PostcodeHuisnummer/OVERHEIDop.postcodeHuisnummer">1814HD 4</meta:user-defined>
    <meta:user-defined meta:name="OVERHEIDop.straatnaam">Verdoes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40</meta:user-defined>
    <meta:user-defined meta:name="OVERHEIDop.GmbID/DC.identifier">gmb-2021-179840</meta:user-defined>
    <meta:user-defined meta:name="OVERHEIDop.versieInformatie"/>
  </office:meta>
</office:document-meta>
</file>