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Nieuwe Gouwe O.Z.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de Nieuwe Gouwe O.Z. vanaf de Kattensingel tot ter hoogte van de Venroystraat 17 in Gouda. De werkzaamheden vinden plaats (gedurende de avond- en nachtperiode) op 14 en 15 juli 2021 vanaf 19.00 uur tot 5.00 uur van de volgende dag. Dit besluit is geregistreerd onder kenmerk 2021145238.</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5 juni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7983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83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984.64 447274.27</meta:user-defined>
    <meta:user-defined meta:name="DC.title">Kennisgeving omgevingsvergunning (Verordening Fysieke Leefomgeving) ontheffing geluid Nieuwe Gouwe O.Z. in Gouda</meta:user-defined>
    <meta:user-defined meta:name="OVERHEID.PostcodeHuisnummer/OVERHEIDop.postcodeHuisnummer">2801SB 1</meta:user-defined>
    <meta:user-defined meta:name="OVERHEIDop.straatnaam">Nieuwe Gouwe O.Z.</meta:user-defined>
    <meta:user-defined meta:name="OVERHEIDop.woonplaats">Gouda</meta:user-defined>
    <meta:user-defined meta:name="DCTERMS.W3CDTF/DCTERMS.available">2021-06-09</meta:user-defined>
    <meta:user-defined meta:name="DCTERMS.W3CDTF/OVERHEIDop.jaargang">2021</meta:user-defined>
    <meta:user-defined meta:name="OVERHEIDop.publicationIssue">179839</meta:user-defined>
    <meta:user-defined meta:name="OVERHEIDop.GmbID/DC.identifier">gmb-2021-179839</meta:user-defined>
    <meta:user-defined meta:name="OVERHEIDop.versieInformatie"/>
  </office:meta>
</office:document-meta>
</file>