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56 Calandhof 158 t/m 171  te Tilburg, vergroten containerruimte bij wooncomplex, 3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56 - I - Calandhof 158 t/m 171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64.401 395612.288</meta:user-defined>
    <meta:user-defined meta:name="DC.title">Tilburg, ingekomen aanvraag voor een omgevingsvergunning Z-HZ_WABO-2021-02356 Calandhof 158 t/m 171  te Tilburg, vergroten containerruimte bij wooncomplex, 3 juni 2021</meta:user-defined>
    <meta:user-defined meta:name="OVERHEID.PostcodeHuisnummer/OVERHEIDop.postcodeHuisnummer">5025DK 158</meta:user-defined>
    <meta:user-defined meta:name="OVERHEIDop.straatnaam">Calandhof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37</meta:user-defined>
    <meta:user-defined meta:name="OVERHEIDop.GmbID/DC.identifier">gmb-2021-179837</meta:user-defined>
    <meta:user-defined meta:name="OVERHEIDop.versieInformatie"/>
  </office:meta>
</office:document-meta>
</file>