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kunstwerk ''De lucht lezen''  - kadastrale sectie G, perceelnummer 2220, De Pauw Graft-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G, perceelnummer 2220 De Pauw Graft-de Rijp:</text:span> het plaatsen van een kunstwerk ''De lucht lezen''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83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3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3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01.792 516621.113</meta:user-defined>
    <meta:user-defined meta:name="DC.title">Gemeente Alkmaar - verlening omgevingsvergunning - plaatsen van een kunstwerk ''De lucht lezen''  - kadastrale sectie G, perceelnummer 2220, De Pauw Graft-de Rijp</meta:user-defined>
    <meta:user-defined meta:name="OVERHEID.PostcodeHuisnummer/OVERHEIDop.postcodeHuisnummer">1815AG 10</meta:user-defined>
    <meta:user-defined meta:name="OVERHEIDop.straatnaam">Mallegatsplein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36</meta:user-defined>
    <meta:user-defined meta:name="OVERHEIDop.GmbID/DC.identifier">gmb-2021-179836</meta:user-defined>
    <meta:user-defined meta:name="OVERHEIDop.versieInformatie"/>
  </office:meta>
</office:document-meta>
</file>