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ysdaelstraat 6 Leeuwarden, (11045073) plaatsen van een dakkapel, verzenddatum 28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83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9 578555</meta:user-defined>
    <meta:user-defined meta:name="DC.title">Verleende omgevingsvergunning Ruysdaelstraat 6 Leeuwarden, (11045073) plaatsen van een dakkapel, verzenddatum 28-05-2021.</meta:user-defined>
    <meta:user-defined meta:name="OVERHEID.PostcodeHuisnummer/OVERHEIDop.postcodeHuisnummer">8932EJ 6</meta:user-defined>
    <meta:user-defined meta:name="OVERHEIDop.straatnaam">Ruysdaelstraat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35</meta:user-defined>
    <meta:user-defined meta:name="OVERHEIDop.GmbID/DC.identifier">gmb-2021-179835</meta:user-defined>
    <meta:user-defined meta:name="OVERHEIDop.versieInformatie"/>
  </office:meta>
</office:document-meta>
</file>