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55 Kaapkoloniestraat 47 te Tilburg, verbouwen van de woning, 3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55 - I - Kaapkolonie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8.272 395324.16</meta:user-defined>
    <meta:user-defined meta:name="DC.title">Tilburg, ingekomen aanvraag voor een omgevingsvergunning Z-HZ_WABO-2021-02355 Kaapkoloniestraat 47 te Tilburg, verbouwen van de woning, 3 juni 2021</meta:user-defined>
    <meta:user-defined meta:name="OVERHEID.PostcodeHuisnummer/OVERHEIDop.postcodeHuisnummer">5025BT 47</meta:user-defined>
    <meta:user-defined meta:name="OVERHEIDop.straatnaam">Kaapkoloniestraat</meta:user-defined>
    <meta:user-defined meta:name="OVERHEIDop.woonplaats">Til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29</meta:user-defined>
    <meta:user-defined meta:name="OVERHEIDop.GmbID/DC.identifier">gmb-2021-179829</meta:user-defined>
    <meta:user-defined meta:name="OVERHEIDop.versieInformatie"/>
  </office:meta>
</office:document-meta>
</file>