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balkon aan de achterzijde van de woning  - Bannewaard 7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ED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nnewaard 72 Alkmaar:</text:span> het realiseren van een balkon aan de achte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8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D72</meta:user-defined>
    <dc:language>nl</dc:language>
    <meta:user-defined meta:name="OVERHEID.EPSG28992/DC.spatial">111728.171 517061.975</meta:user-defined>
    <meta:user-defined meta:name="DC.title">Gemeente Alkmaar - verlening omgevingsvergunning - realiseren van een balkon aan de achterzijde van de woning  - Bannewaard 72, Alkmaar</meta:user-defined>
    <meta:user-defined meta:name="OVERHEID.PostcodeHuisnummer/OVERHEIDop.postcodeHuisnummer">1824ED 72</meta:user-defined>
    <meta:user-defined meta:name="OVERHEIDop.straatnaam">Bannewaard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27</meta:user-defined>
    <meta:user-defined meta:name="OVERHEIDop.GmbID/DC.identifier">gmb-2021-179827</meta:user-defined>
    <meta:user-defined meta:name="OVERHEIDop.versieInformatie"/>
  </office:meta>
</office:document-meta>
</file>