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erweg 8 te Sevenum, aangevraagde omgevingsvergunning 4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tijdelijk plaatsen van een stacarava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982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2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2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36 378968</meta:user-defined>
    <meta:user-defined meta:name="DC.title">Romerweg 8 te Sevenum, aangevraagde omgevingsvergunning 4 juni 2021</meta:user-defined>
    <meta:user-defined meta:name="OVERHEID.PostcodeHuisnummer/OVERHEIDop.postcodeHuisnummer">5975PL 8</meta:user-defined>
    <meta:user-defined meta:name="OVERHEIDop.straatnaam">Romerweg</meta:user-defined>
    <meta:user-defined meta:name="OVERHEIDop.woonplaats">Seven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26</meta:user-defined>
    <meta:user-defined meta:name="OVERHEIDop.GmbID/DC.identifier">gmb-2021-179826</meta:user-defined>
    <meta:user-defined meta:name="OVERHEIDop.versieInformatie"/>
  </office:meta>
</office:document-meta>
</file>