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Glaslaan 29A, actualisatie verleende omgevingsvergunning van 11 mei 2004,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-omgevingsvergunning WABO uitgebreide procedure </text:p>
            <text:p text:style-name="common-al">Datum verzending besluit: 25 mei 2021</text:p>
            <text:p text:style-name="common-al">Het college van burgemeester en wethouders van de gemeente Borger-Odoorn maakt bekend dat het voornemens is om de volgende omgevingsvergunning, op grond van de Wet algemene bepalingen omgevingsrecht te verlenen:</text:p>
            <text:p text:style-name="common-al">
            <text:span text:style-name="nadrukvet">Nieuw-Buinen</text:span>
          </text:p>
            <text:p text:style-name="common-al">Glaslaan 29A, actualisatie verleende omgevingsvergunning van 11 mei 2004, 57500-2021.</text:p>
            <text:p text:style-name="common-al">
            <text:span text:style-name="nadrukvet">Ter inzage</text:span>
          </text:p>
            <text:p text:style-name="common-al">U kunt het ontwerpbesluit en de bijbehorende stukken gedurende zes weken inzien bij het gemeentehuis van de gemeente Borger-Odoorn, Hoofdstraat 50, 7875 AD Exloo, tijdens de openingsuren.</text:p>
            <text:p text:style-name="common-al">
            <text:span text:style-name="nadrukvet">Zienswijzen</text:span>
          </text:p>
            <text:p text:style-name="common-al">Tijdens de periode van ter inzage legging kan een ieder schriftelijk of mondeling zienswijzen over het ontwerpbesluit inbrengen.</text:p>
            <text:p text:style-name="common-al">U richt uw zienswijze aan het college van burgemeester en wethouders van de gemeente Borger-Odoorn, Postbus 3, 7875 ZG Exloo.</text:p>
            <text:p text:style-name="common-al">Belanghebbenden die zienswijzen hebben ingebracht kunnen in een later stadium beroep instell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981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1206.68 554321.09</meta:user-defined>
    <meta:user-defined meta:name="DC.title">Gemeente Borger-Odoorn, Nieuw-Buinen, Glaslaan 29A, actualisatie verleende omgevingsvergunning van 11 mei 2004, (ontwerp-besluit)</meta:user-defined>
    <meta:user-defined meta:name="OVERHEID.PostcodeHuisnummer/OVERHEIDop.postcodeHuisnummer">9521GG 29</meta:user-defined>
    <meta:user-defined meta:name="OVERHEIDop.straatnaam">Glaslaan</meta:user-defined>
    <meta:user-defined meta:name="OVERHEIDop.woonplaats">Nieuw-Buin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19</meta:user-defined>
    <meta:user-defined meta:name="OVERHEIDop.GmbID/DC.identifier">gmb-2021-179819</meta:user-defined>
    <meta:user-defined meta:name="OVERHEIDop.versieInformatie"/>
  </office:meta>
</office:document-meta>
</file>