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kenkelder 2a Leeuwarden, (11045823) bouwen van een kippenhok, verzenddatum 28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81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72.835 575955.06</meta:user-defined>
    <meta:user-defined meta:name="DC.title">Verleende omgevingsvergunning Molkenkelder 2a Leeuwarden, (11045823) bouwen van een kippenhok, verzenddatum 28-05-2021.</meta:user-defined>
    <meta:user-defined meta:name="OVERHEID.PostcodeHuisnummer/OVERHEIDop.postcodeHuisnummer">8941AJ 2</meta:user-defined>
    <meta:user-defined meta:name="OVERHEIDop.straatnaam">Molkenkelder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18</meta:user-defined>
    <meta:user-defined meta:name="OVERHEIDop.GmbID/DC.identifier">gmb-2021-179818</meta:user-defined>
    <meta:user-defined meta:name="OVERHEIDop.versieInformatie"/>
  </office:meta>
</office:document-meta>
</file>