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hold Brechtstraat 635 t/m 673, 1102 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hold Brechtstraat 635 t/m 673 1102RS Amsterdam </text:p>
            <text:p text:style-name="common-al">Omschrijving: brandveilig gebruik bouwwerk t.b.v. een woonzorgfunctie (24 uurszorg)</text:p>
            <text:p text:style-name="common-al">Datum ontvangst: 31-05-2021</text:p>
            <text:p text:style-name="common-al">Zaaknummer: Z2021-ZO001197</text:p>
            <text:p text:style-name="common-al">OLO nummer: 60801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bouwwerk t.b.v. een woonzorgfunctie (24 uurszorg)</meta:user-defined>
    <dc:language>nl</dc:language>
    <meta:user-defined meta:name="OVERHEID.EPSG28992/DC.spatial">124782.000093894 481192.000457998</meta:user-defined>
    <meta:user-defined meta:name="DC.title">Aanvraag omgevingsvergunning Berthold Brechtstraat 635 t/m 673, 1102 RS Amsterdam</meta:user-defined>
    <meta:user-defined meta:name="OVERHEID.PostcodeHuisnummer/OVERHEIDop.postcodeHuisnummer">1102RS 637</meta:user-defined>
    <meta:user-defined meta:name="OVERHEIDop.straatnaam">Berthold Brecht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12</meta:user-defined>
    <meta:user-defined meta:name="OVERHEIDop.GmbID/DC.identifier">gmb-2021-179812</meta:user-defined>
    <meta:user-defined meta:name="OVERHEIDop.versieInformatie"/>
  </office:meta>
</office:document-meta>
</file>