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berk, Vivaldistraat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60</text:p>
            <text:p text:style-name="common-al">OLO-nummer: 5855381</text:p>
            <text:p text:style-name="common-al">Omschrijving: het kappen van een berk</text:p>
            <text:p text:style-name="common-al">Adres: Vivaldistraat 1  te Arnhem</text:p>
            <text:p text:style-name="common-al">Activiteit: Kappen</text:p>
            <text:p text:style-name="common-al">Besluit: Verlenging beslistermijn</text:p>
            <text:p text:style-name="common-al">Datum ondertekening: 27-05-2021</text:p>
            <text:p text:style-name="common-al">Datum verzending: 27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8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05.308 446389.725</meta:user-defined>
    <meta:user-defined meta:name="DC.title">ODRA Gemeente Arnhem - Verlenging beslistermijn omgevingsvergunning, het kappen van een berk, Vivaldistraat 1  te Arnhem</meta:user-defined>
    <meta:user-defined meta:name="OVERHEID.PostcodeHuisnummer/OVERHEIDop.postcodeHuisnummer">6815GV 1</meta:user-defined>
    <meta:user-defined meta:name="OVERHEIDop.straatnaam">Vivaldistraat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05</meta:user-defined>
    <meta:user-defined meta:name="OVERHEIDop.GmbID/DC.identifier">gmb-2021-179805</meta:user-defined>
    <meta:user-defined meta:name="OVERHEIDop.versieInformatie"/>
  </office:meta>
</office:document-meta>
</file>