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nixstraat 40 Leeuwarden, (11044654) bouwen van een berging, verzenddatum 27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80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88 579405</meta:user-defined>
    <meta:user-defined meta:name="DC.title">Verleende omgevingsvergunning Marnixstraat 40 Leeuwarden, (11044654) bouwen van een berging, verzenddatum 27-05-2021.</meta:user-defined>
    <meta:user-defined meta:name="OVERHEID.PostcodeHuisnummer/OVERHEIDop.postcodeHuisnummer">8913GX 40</meta:user-defined>
    <meta:user-defined meta:name="OVERHEIDop.straatnaam">Marnixstraat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02</meta:user-defined>
    <meta:user-defined meta:name="OVERHEIDop.GmbID/DC.identifier">gmb-2021-179802</meta:user-defined>
    <meta:user-defined meta:name="OVERHEIDop.versieInformatie"/>
  </office:meta>
</office:document-meta>
</file>