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uwerikstraat 19 Leeuwarden, (11045947) plaatsen van zonnepanelen, verzenddatum 27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80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35 580261</meta:user-defined>
    <meta:user-defined meta:name="DC.title">Verleende omgevingsvergunning Leeuwerikstraat 19 Leeuwarden, (11045947) plaatsen van zonnepanelen, verzenddatum 27-05-2021.</meta:user-defined>
    <meta:user-defined meta:name="OVERHEID.PostcodeHuisnummer/OVERHEIDop.postcodeHuisnummer">8917ED 19</meta:user-defined>
    <meta:user-defined meta:name="OVERHEIDop.straatnaam">Leeuwerikstraat</meta:user-defined>
    <meta:user-defined meta:name="OVERHEIDop.woonplaats">Leeuwa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00</meta:user-defined>
    <meta:user-defined meta:name="OVERHEIDop.GmbID/DC.identifier">gmb-2021-179800</meta:user-defined>
    <meta:user-defined meta:name="OVERHEIDop.versieInformatie"/>
  </office:meta>
</office:document-meta>
</file>