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72 in Valkenswaard</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Leenderweg 72 in Valkenswaard. De aanvraag is geregistreerd onder zaaknummer OV 21185. Het betreft een aanvraag voor het aanbrengen van een bergingskelde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979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9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9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85 aangevraagd voor het aanbrengen bergingskelder op de locatie Leenderweg 72 in Valkenswaard</meta:user-defined>
    <dc:language>nl</dc:language>
    <meta:user-defined meta:name="OVERHEID.EPSG28992/DC.spatial">160551.43 373615.19</meta:user-defined>
    <meta:user-defined meta:name="DC.title">Aanvraag omgevingsvergunning Leenderweg 72 in Valkenswaard</meta:user-defined>
    <meta:user-defined meta:name="OVERHEIDop.straatnaam">Schrijnwerkersplein</meta:user-defined>
    <meta:user-defined meta:name="OVERHEIDop.woonplaats">Valkenswaard</meta:user-defined>
    <meta:user-defined meta:name="DCTERMS.W3CDTF/DCTERMS.available">2021-06-09</meta:user-defined>
    <meta:user-defined meta:name="DCTERMS.W3CDTF/OVERHEIDop.jaargang">2021</meta:user-defined>
    <meta:user-defined meta:name="OVERHEIDop.publicationIssue">179795</meta:user-defined>
    <meta:user-defined meta:name="OVERHEIDop.GmbID/DC.identifier">gmb-2021-179795</meta:user-defined>
    <meta:user-defined meta:name="OVERHEIDop.versieInformatie"/>
  </office:meta>
</office:document-meta>
</file>