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ouwen van de woning - De Binnenplaats 31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ouwen van de woning, De Binnenplaats 31, 4194AV, in Meteren (05-01-2021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9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25</meta:user-defined>
    <dc:language>nl</dc:language>
    <meta:user-defined meta:name="OVERHEID.EPSG28992/DC.spatial">148701.457 431272.894</meta:user-defined>
    <meta:user-defined meta:name="DC.title">Gemeente West Betuwe - aanvraag omgevingsvergunning - uitbouwen van de woning - De Binnenplaats 31, Meteren</meta:user-defined>
    <meta:user-defined meta:name="OVERHEID.PostcodeHuisnummer/OVERHEIDop.postcodeHuisnummer">4194AV 31</meta:user-defined>
    <meta:user-defined meta:name="OVERHEIDop.straatnaam">De Binnenplaats</meta:user-defined>
    <meta:user-defined meta:name="OVERHEIDop.woonplaats">Met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78</meta:user-defined>
    <meta:user-defined meta:name="OVERHEIDop.GmbID/DC.identifier">gmb-2021-17978</meta:user-defined>
    <meta:user-defined meta:name="OVERHEIDop.versieInformatie"/>
  </office:meta>
</office:document-meta>
</file>