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 realiseren van een interne wijziging en het aanbrengen van een trappenhuis in combinatie met toiletruimtes (Kopgebouw) -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8 november 2020 van Exploitatiemaatschappij De Valk B.V., voor het realiseren van een interne wijziging en het aanbrengen van een trappenhuis in combinatie met toiletruimtes op het adres Aasterbergerweg 2C te Echt. </text:p>
              </text:list-item>
            </text:list>
            <text:p text:style-name="common-al"/>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1 juni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389.572 346401.691</meta:user-defined>
    <meta:user-defined meta:name="DC.title">Gemeente Echt-Susteren - ontwerp omgevingsvergunning - realiseren van een interne wijziging en het aanbrengen van een trappenhuis in combinatie met toiletruimtes (Kopgebouw) - Aasterbergerweg 2C, Echt</meta:user-defined>
    <meta:user-defined meta:name="OVERHEIDop.straatnaam">Aasterbergerweg</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79</meta:user-defined>
    <meta:user-defined meta:name="OVERHEIDop.GmbID/DC.identifier">gmb-2021-179779</meta:user-defined>
    <meta:user-defined meta:name="OVERHEIDop.versieInformatie"/>
  </office:meta>
</office:document-meta>
</file>