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ikkersweg 7 | Afwijken gebruiksbestemming Openbaar groen t.b.v. het gebruik Maatschappelijke doeleinden</text:p>
            <text:p text:style-name="common-al">Bloemkamp 1 | Bouwen erker zijkant woning</text:p>
            <text:p text:style-name="common-al">Marconiweg 2 | Plaatsen kozijn in buitengevel</text:p>
            <text:p text:style-name="common-al">Westerzate 15 | Bouwen erker voorzijde woning</text:p>
            <text:p text:style-name="common-al">Zevenhuizerstraat 152 | Melding van brandveiligheid (zorginstelling)</text:p>
            <text:p text:style-name="last-al">Zuidwenk 100 | Plaatsen dakkapellen voor- en achterzij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9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7976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6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6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734.047 472807.99</meta:user-defined>
    <meta:user-defined meta:name="OVERHEID.EPSG28992/DC.spatial">154593.628 471805.385</meta:user-defined>
    <meta:user-defined meta:name="OVERHEID.EPSG28992/DC.spatial">153466 471246</meta:user-defined>
    <meta:user-defined meta:name="OVERHEID.EPSG28992/DC.spatial">153717 473716</meta:user-defined>
    <meta:user-defined meta:name="OVERHEID.EPSG28992/DC.spatial">155095.54 468831.695</meta:user-defined>
    <meta:user-defined meta:name="OVERHEID.EPSG28992/DC.spatial">154907 473373</meta:user-defined>
    <meta:user-defined meta:name="DC.title">Aanvragen omgevingsvergunning</meta:user-defined>
    <meta:user-defined meta:name="OVERHEID.PostcodeHuisnummer/OVERHEIDop.postcodeHuisnummer">3752WV 7</meta:user-defined>
    <meta:user-defined meta:name="OVERHEID.PostcodeHuisnummer/OVERHEIDop.postcodeHuisnummer">3751JK 1</meta:user-defined>
    <meta:user-defined meta:name="OVERHEID.PostcodeHuisnummer/OVERHEIDop.postcodeHuisnummer">3752LS 2</meta:user-defined>
    <meta:user-defined meta:name="OVERHEID.PostcodeHuisnummer/OVERHEIDop.postcodeHuisnummer">3752GA 15</meta:user-defined>
    <meta:user-defined meta:name="OVERHEID.PostcodeHuisnummer/OVERHEIDop.postcodeHuisnummer">3751LD 152</meta:user-defined>
    <meta:user-defined meta:name="OVERHEID.PostcodeHuisnummer/OVERHEIDop.postcodeHuisnummer">3751CG 100</meta:user-defined>
    <meta:user-defined meta:name="OVERHEIDop.straatnaam">Bikkersweg</meta:user-defined>
    <meta:user-defined meta:name="OVERHEIDop.straatnaam">Bloemkamp</meta:user-defined>
    <meta:user-defined meta:name="OVERHEIDop.straatnaam">Marconiweg</meta:user-defined>
    <meta:user-defined meta:name="OVERHEIDop.straatnaam">Westerzate</meta:user-defined>
    <meta:user-defined meta:name="OVERHEIDop.straatnaam">Zevenhuizerstraat</meta:user-defined>
    <meta:user-defined meta:name="OVERHEIDop.straatnaam">Zuidwenk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66</meta:user-defined>
    <meta:user-defined meta:name="OVERHEIDop.GmbID/DC.identifier">gmb-2021-179766</meta:user-defined>
    <meta:user-defined meta:name="OVERHEIDop.versieInformatie"/>
  </office:meta>
</office:document-meta>
</file>