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khoek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WABO-2021-210 voor een omgevingsvergunning op locatie Klokhoek 4 te Leusden. De vergunning is toegekend. Het besluit betreft het wijzigen van de entre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97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83 459094</meta:user-defined>
    <meta:user-defined meta:name="DC.title">Kennisgeving besluit op aanvraag omgevingsvergunning Klokhoek 4 te Leusden</meta:user-defined>
    <meta:user-defined meta:name="OVERHEID.PostcodeHuisnummer/OVERHEIDop.postcodeHuisnummer">3833GX 4</meta:user-defined>
    <meta:user-defined meta:name="OVERHEIDop.straatnaam">Klokhoek</meta:user-defined>
    <meta:user-defined meta:name="OVERHEIDop.woonplaats">Leus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60</meta:user-defined>
    <meta:user-defined meta:name="OVERHEIDop.GmbID/DC.identifier">gmb-2021-179760</meta:user-defined>
    <meta:user-defined meta:name="OVERHEIDop.versieInformatie"/>
  </office:meta>
</office:document-meta>
</file>