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dyk 31 Alde Leie, (11036748) uitbreiden van de loods, verzenddatum 28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97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282.328 589149.428</meta:user-defined>
    <meta:user-defined meta:name="DC.title">Verleende omgevingsvergunning Langedyk 31 Alde Leie, (11036748) uitbreiden van de loods, verzenddatum 28-05-2021.</meta:user-defined>
    <meta:user-defined meta:name="OVERHEID.PostcodeHuisnummer/OVERHEIDop.postcodeHuisnummer">9071XE 31</meta:user-defined>
    <meta:user-defined meta:name="OVERHEIDop.straatnaam">Langedyk</meta:user-defined>
    <meta:user-defined meta:name="OVERHEIDop.woonplaats">Alde Lei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745</meta:user-defined>
    <meta:user-defined meta:name="OVERHEIDop.GmbID/DC.identifier">gmb-2021-179745</meta:user-defined>
    <meta:user-defined meta:name="OVERHEIDop.versieInformatie"/>
  </office:meta>
</office:document-meta>
</file>