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oumantsje 10 (de Klamp kavel 18) Leeuwarden, (11043104) bouwen van een woning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2.719 575949.905</meta:user-defined>
    <meta:user-defined meta:name="DC.title">Verleende omgevingsvergunning It Boumantsje 10 (de Klamp kavel 18) Leeuwarden, (11043104) bouwen van een woning, verzenddatum 28-05-2021.</meta:user-defined>
    <meta:user-defined meta:name="OVERHEID.PostcodeHuisnummer/OVERHEIDop.postcodeHuisnummer">8941CR 10</meta:user-defined>
    <meta:user-defined meta:name="OVERHEIDop.straatnaam">It Boumantsje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9</meta:user-defined>
    <meta:user-defined meta:name="OVERHEIDop.GmbID/DC.identifier">gmb-2021-179739</meta:user-defined>
    <meta:user-defined meta:name="OVERHEIDop.versieInformatie"/>
  </office:meta>
</office:document-meta>
</file>