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oers Bouwservice Het Wendelgoor 7 b 5, Het Wendelgoor 7b-5 7604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679</text:p>
            <text:p text:style-name="common-al">Datum afgehandeld:</text:p>
            <text:p text:style-name="common-al">Locatie: Het Wendelgoor 7b-5 7604PJ Almelo</text:p>
            <text:p text:style-name="common-al">Projectomschrijving: Melding activiteitenbesluit Koers Bouwservice Het Wendelgoor 7 b 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7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Koers Bouwservice Het Wendelgoor 7 b 5</meta:user-defined>
    <dc:language>nl</dc:language>
    <meta:user-defined meta:name="OVERHEID.EPSG28992/DC.spatial">238925.242196993 486696.511460334</meta:user-defined>
    <meta:user-defined meta:name="DC.title">Wet milieubeheer melding, Melding activiteitenbesluit Koers Bouwservice Het Wendelgoor 7 b 5, Het Wendelgoor 7b-5 7604PJ Almelo</meta:user-defined>
    <meta:user-defined meta:name="OVERHEID.PostcodeHuisnummer/OVERHEIDop.postcodeHuisnummer">7604PJ 7</meta:user-defined>
    <meta:user-defined meta:name="OVERHEIDop.straatnaam">Het Wendelgoor</meta:user-defined>
    <meta:user-defined meta:name="OVERHEIDop.woonplaats">Al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6</meta:user-defined>
    <meta:user-defined meta:name="OVERHEIDop.GmbID/DC.identifier">gmb-2021-179736</meta:user-defined>
    <meta:user-defined meta:name="OVERHEIDop.versieInformatie"/>
  </office:meta>
</office:document-meta>
</file>