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 Ringweg 6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1</text:p>
            <text:p text:style-name="common-al">
            <text:span text:style-name="nadrukvet">Omschrijving: </text:span>verwijderen van asbest (Graafse Ringweg 6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496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84DF483-09C2-4D80-BA88-22EB1B70AC99" xlink:type="simple">http://www.nijmegen.nl/vergunningpagina/?guid=B84DF483-09C2-4D80-BA88-22EB1B70AC9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973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3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3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324.99 426945.22</meta:user-defined>
    <meta:user-defined meta:name="DC.title">Graafse Ringweg 64 te Nijmegen: verwijderen van asbest - meldingen - Melding ontvangen</meta:user-defined>
    <meta:user-defined meta:name="OVERHEID.PostcodeHuisnummer/OVERHEIDop.postcodeHuisnummer">6543JL 64</meta:user-defined>
    <meta:user-defined meta:name="OVERHEIDop.straatnaam">Graafse Ringweg</meta:user-defined>
    <meta:user-defined meta:name="OVERHEIDop.woonplaats">Nijmeg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735</meta:user-defined>
    <meta:user-defined meta:name="OVERHEIDop.GmbID/DC.identifier">gmb-2021-179735</meta:user-defined>
    <meta:user-defined meta:name="OVERHEIDop.versieInformatie"/>
  </office:meta>
</office:document-meta>
</file>