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verwijderen van asbest (Berg en Dalseweg 1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D6987F-CD36-45FA-AA47-E77D68998A92" xlink:type="simple">http://www.nijmegen.nl/vergunningpagina/?guid=82D6987F-CD36-45FA-AA47-E77D68998A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7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5.87 427986.17</meta:user-defined>
    <meta:user-defined meta:name="DC.title">Berg en Dalseweg 130 te Nijmegen: verwijderen van asbest - meldingen - Melding ontvangen</meta:user-defined>
    <meta:user-defined meta:name="OVERHEID.PostcodeHuisnummer/OVERHEIDop.postcodeHuisnummer">6522BX 130</meta:user-defined>
    <meta:user-defined meta:name="OVERHEIDop.straatnaam">Berg en Dalseweg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4</meta:user-defined>
    <meta:user-defined meta:name="OVERHEIDop.GmbID/DC.identifier">gmb-2021-179734</meta:user-defined>
    <meta:user-defined meta:name="OVERHEIDop.versieInformatie"/>
  </office:meta>
</office:document-meta>
</file>