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283) Herenstraat 144 Voorburg tijdelijk vestigen van een Hypotheekshop voor de duur va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vestigen van een Hypotheekshop voor de duur van maximaal twee jaar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7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15.65 453615.38</meta:user-defined>
    <meta:user-defined meta:name="DC.title">Verleende omgevingsvergunning (kenmerk 737283) Herenstraat 144 Voorburg tijdelijk vestigen van een Hypotheekshop voor de duur van maximaal twee jaar</meta:user-defined>
    <meta:user-defined meta:name="OVERHEID.PostcodeHuisnummer/OVERHEIDop.postcodeHuisnummer">2271CL 144</meta:user-defined>
    <meta:user-defined meta:name="OVERHEIDop.straatnaam">Herenstraat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3</meta:user-defined>
    <meta:user-defined meta:name="OVERHEIDop.GmbID/DC.identifier">gmb-2021-179733</meta:user-defined>
    <meta:user-defined meta:name="OVERHEIDop.versieInformatie"/>
  </office:meta>
</office:document-meta>
</file>