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154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1</text:p>
            <text:p text:style-name="common-al">
            <text:span text:style-name="nadrukvet">Omschrijving: </text:span>verwijderen van asbest (Horstacker 15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45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0A804F-88F2-4829-80E9-28C38701C64E" xlink:type="simple">http://www.nijmegen.nl/vergunningpagina/?guid=F20A804F-88F2-4829-80E9-28C38701C6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7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65.16 427311.99</meta:user-defined>
    <meta:user-defined meta:name="DC.title">Horstacker 1542 te Nijmegen: verwijderen van asbest - meldingen - Melding ontvangen</meta:user-defined>
    <meta:user-defined meta:name="OVERHEID.PostcodeHuisnummer/OVERHEIDop.postcodeHuisnummer">6546EL 1542</meta:user-defined>
    <meta:user-defined meta:name="OVERHEIDop.straatnaam">Horstacker</meta:user-defined>
    <meta:user-defined meta:name="OVERHEIDop.woonplaats">Nijme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32</meta:user-defined>
    <meta:user-defined meta:name="OVERHEIDop.GmbID/DC.identifier">gmb-2021-179732</meta:user-defined>
    <meta:user-defined meta:name="OVERHEIDop.versieInformatie"/>
  </office:meta>
</office:document-meta>
</file>