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79 te Nijmegen: verbouwen winkel naar dri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bouwen winkel naar drie wooneenheden (Burghardt van den Berghstraat 1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3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1</text:p>
            <text:p text:style-name="common-al">
            <text:span text:style-name="nadrukvet">Verlengingsbesluit verzonden: </text:span>07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8563F4-0F01-4273-8077-7F23D524BF6C" xlink:type="simple">http://www.nijmegen.nl/vergunningpagina/?guid=FB8563F4-0F01-4273-8077-7F23D524BF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7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2.26 427968.29</meta:user-defined>
    <meta:user-defined meta:name="OVERHEID.EPSG28992/DC.spatial">187176.46 427986.51</meta:user-defined>
    <meta:user-defined meta:name="DC.title">Burghardt van den Berghstraat 179 te Nijmegen: verbouwen winkel naar drie wooneenheden - omgevingsvergunning - Beslistermijn verlengd</meta:user-defined>
    <meta:user-defined meta:name="OVERHEID.PostcodeHuisnummer/OVERHEIDop.postcodeHuisnummer">6512EP 11</meta:user-defined>
    <meta:user-defined meta:name="OVERHEID.PostcodeHuisnummer/OVERHEIDop.postcodeHuisnummer">6512DK 177</meta:user-defined>
    <meta:user-defined meta:name="OVERHEIDop.straatnaam">Graafsedwarsstraat</meta:user-defined>
    <meta:user-defined meta:name="OVERHEIDop.straatnaam">Burghardt van den Berghstraat</meta:user-defined>
    <meta:user-defined meta:name="OVERHEIDop.woonplaats">Nijmegen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30</meta:user-defined>
    <meta:user-defined meta:name="OVERHEIDop.GmbID/DC.identifier">gmb-2021-179730</meta:user-defined>
    <meta:user-defined meta:name="OVERHEIDop.versieInformatie"/>
  </office:meta>
</office:document-meta>
</file>