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aanleggen van het buitenterrein op locatie Klingelbeek, Klingelbeekseweg Kad. sect: P nrs: 6737 en 673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nen</text:span>
          </text:p>
            <text:p text:style-name="common-al">Zaakid: 195275437</text:p>
            <text:p text:style-name="common-al">OLO-nummer: 3890263</text:p>
            <text:p text:style-name="common-al">Omschrijving: baanleggen van het buitenterrein op locatie Klingelbeek</text:p>
            <text:p text:style-name="common-al">Adres: Klingelbeekseweg Kad. sect: P nrs: 6737 en 6738 te Arnhem</text:p>
            <text:p text:style-name="common-al">Activiteiten: Aanleggen, Bouwen, Monumenten Gem. of Prov. Verord.</text:p>
            <text:p text:style-name="common-al">Besluit: Verlenen</text:p>
            <text:p text:style-name="common-al">Datum ondertekening: 31-12-2020</text:p>
            <text:p text:style-name="common-al">Datum verzending: 31-12-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97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338.094 443765.362</meta:user-defined>
    <meta:user-defined meta:name="DC.title">ODRA Gemeente Arnhem - Besluit omgevingsvergunning, baanleggen van het buitenterrein op locatie Klingelbeek, Klingelbeekseweg Kad. sect: P nrs: 6737 en 6738 te Arnhem</meta:user-defined>
    <meta:user-defined meta:name="OVERHEID.PostcodeHuisnummer/OVERHEIDop.postcodeHuisnummer">6812DJ 96</meta:user-defined>
    <meta:user-defined meta:name="OVERHEIDop.straatnaam">Klingelbeekseweg</meta:user-defined>
    <meta:user-defined meta:name="OVERHEIDop.woonplaats">Arnhem</meta:user-defined>
    <meta:user-defined meta:name="DCTERMS.W3CDTF/DCTERMS.available">2021-01-20</meta:user-defined>
    <meta:user-defined meta:name="DCTERMS.W3CDTF/OVERHEIDop.jaargang">2021</meta:user-defined>
    <meta:user-defined meta:name="OVERHEIDop.publicationIssue">17973</meta:user-defined>
    <meta:user-defined meta:name="OVERHEIDop.GmbID/DC.identifier">gmb-2021-17973</meta:user-defined>
    <meta:user-defined meta:name="OVERHEIDop.versieInformatie"/>
  </office:meta>
</office:document-meta>
</file>