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indenberghaven 1C te Nijmegen: realiseren van Cultureel Terras de Kaaij 2021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realiseren van Cultureel Terras de Kaaij 2021 (nabij Lindenberghaven 1C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1.1030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4-2021</text:p>
            <text:p text:style-name="common-al">
            <text:span text:style-name="nadrukvet">Verlengingsbesluit verzonden: </text:span>07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BC1AC5E-DEA6-4353-9D39-82DE8025C344" xlink:type="simple">http://www.nijmegen.nl/vergunningpagina/?guid=CBC1AC5E-DEA6-4353-9D39-82DE8025C3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72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77.62 429058.74</meta:user-defined>
    <meta:user-defined meta:name="OVERHEID.EPSG28992/DC.spatial">188463.335 429021.018</meta:user-defined>
    <meta:user-defined meta:name="DC.title">nabij Lindenberghaven 1C te Nijmegen: realiseren van Cultureel Terras de Kaaij 2021 - omgevingsvergunning - Beslistermijn verlengd</meta:user-defined>
    <meta:user-defined meta:name="OVERHEID.PostcodeHuisnummer/OVERHEIDop.postcodeHuisnummer">6511XT 1</meta:user-defined>
    <meta:user-defined meta:name="OVERHEID.PostcodeHuisnummer/OVERHEIDop.postcodeHuisnummer">6522KJ 2</meta:user-defined>
    <meta:user-defined meta:name="OVERHEIDop.straatnaam">Lindenberghaven</meta:user-defined>
    <meta:user-defined meta:name="OVERHEIDop.straatnaam">Ubbergseweg</meta:user-defined>
    <meta:user-defined meta:name="OVERHEIDop.woonplaats">Nijmegen</meta:user-defined>
    <meta:user-defined meta:name="OVERHEIDop.woonplaats">Nij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29</meta:user-defined>
    <meta:user-defined meta:name="OVERHEIDop.GmbID/DC.identifier">gmb-2021-179729</meta:user-defined>
    <meta:user-defined meta:name="OVERHEIDop.versieInformatie"/>
  </office:meta>
</office:document-meta>
</file>