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bedrijfsgebouw en het aanleggen van een uitweg - Kelvinweg 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lvinweg 14</text:span>, voor het bouwen van een bedrijfsgebouw en het aanleggen van een uitweg, datum verzending 31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2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288.428 347482.847</meta:user-defined>
    <meta:user-defined meta:name="DC.title">Gemeente Echt-Susteren - verlening omgevingsvergunning - bouwen van een bedrijfsgebouw en het aanleggen van een uitweg - Kelvinweg 14, Echt</meta:user-defined>
    <meta:user-defined meta:name="OVERHEID.PostcodeHuisnummer/OVERHEIDop.postcodeHuisnummer">6101WT 14</meta:user-defined>
    <meta:user-defined meta:name="OVERHEIDop.straatnaam">Kelvinweg</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25</meta:user-defined>
    <meta:user-defined meta:name="OVERHEIDop.GmbID/DC.identifier">gmb-2021-179725</meta:user-defined>
    <meta:user-defined meta:name="OVERHEIDop.versieInformatie"/>
  </office:meta>
</office:document-meta>
</file>