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31-33-35-37-39-41 te Nijmegen: veranderen van de gevels en het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1</text:p>
            <text:p text:style-name="common-al">
            <text:span text:style-name="nadrukvet">Omschrijving: </text:span>veranderen van de gevels en het plaatsen van handelsreclame (Microweg 31-33-35-37-39-41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4127.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2CD9CF-E4F2-4C22-A442-A2C2A7F11F9E" xlink:type="simple">http://www.nijmegen.nl/vergunningpagina/?guid=102CD9CF-E4F2-4C22-A442-A2C2A7F11F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7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70.01 427992.84</meta:user-defined>
    <meta:user-defined meta:name="DC.title">Microweg 31-33-35-37-39-41 te Nijmegen: veranderen van de gevels en het plaatsen van handelsreclame - omgevingsvergunning - Aanvraag ontvangen</meta:user-defined>
    <meta:user-defined meta:name="OVERHEID.PostcodeHuisnummer/OVERHEIDop.postcodeHuisnummer">6545CL 41</meta:user-defined>
    <meta:user-defined meta:name="OVERHEIDop.straatnaam">Microweg</meta:user-defined>
    <meta:user-defined meta:name="OVERHEIDop.woonplaats">Nijmegen</meta:user-defined>
    <meta:user-defined meta:name="DCTERMS.W3CDTF/DCTERMS.available">2021-06-09</meta:user-defined>
    <meta:user-defined meta:name="DCTERMS.W3CDTF/OVERHEIDop.jaargang">2021</meta:user-defined>
    <meta:user-defined meta:name="OVERHEIDop.publicationIssue">179724</meta:user-defined>
    <meta:user-defined meta:name="OVERHEIDop.GmbID/DC.identifier">gmb-2021-179724</meta:user-defined>
    <meta:user-defined meta:name="OVERHEIDop.versieInformatie"/>
  </office:meta>
</office:document-meta>
</file>