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31 te Nijmegen: vervangen van een bestaande dakkapel op het 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1</text:p>
            <text:p text:style-name="common-al">
            <text:span text:style-name="nadrukvet">Omschrijving: </text:span>vervangen van een bestaande dakkapel op het dakvlak (Havikstraat 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15.01</text:p>
            <text:p text:style-name="common-al">
            <text:span text:style-name="nadrukvet">Product: </text:span>omgevingsvergunning</text:p>
            <text:p text:style-name="common-al">
            <text:span text:style-name="nadrukvet">Ontvangst: </text:span>29-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71A212-30F7-41E2-9607-8CAA2E83FA26" xlink:type="simple">http://www.nijmegen.nl/vergunningpagina/?guid=5F71A212-30F7-41E2-9607-8CAA2E83FA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7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9.08 428690.26</meta:user-defined>
    <meta:user-defined meta:name="DC.title">Havikstraat 31 te Nijmegen: vervangen van een bestaande dakkapel op het dakvlak - omgevingsvergunning - Aanvraag ontvangen</meta:user-defined>
    <meta:user-defined meta:name="OVERHEID.PostcodeHuisnummer/OVERHEIDop.postcodeHuisnummer">6541PL 31</meta:user-defined>
    <meta:user-defined meta:name="OVERHEIDop.straatnaam">Havikstraat</meta:user-defined>
    <meta:user-defined meta:name="OVERHEIDop.woonplaats">Nijmegen</meta:user-defined>
    <meta:user-defined meta:name="DCTERMS.W3CDTF/DCTERMS.available">2021-06-09</meta:user-defined>
    <meta:user-defined meta:name="DCTERMS.W3CDTF/OVERHEIDop.jaargang">2021</meta:user-defined>
    <meta:user-defined meta:name="OVERHEIDop.publicationIssue">179723</meta:user-defined>
    <meta:user-defined meta:name="OVERHEIDop.GmbID/DC.identifier">gmb-2021-179723</meta:user-defined>
    <meta:user-defined meta:name="OVERHEIDop.versieInformatie"/>
  </office:meta>
</office:document-meta>
</file>