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en kraan achter bouwafscheidingen - Bloem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loemstraat 6 te Alkmaar:</text:span> plaatsen van een container en kraan achter bouwafscheiding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97.458 515892.766</meta:user-defined>
    <meta:user-defined meta:name="DC.title">Gemeente Alkmaar - verlening vergunning gebruik openbare weg - plaatsen van een container en kraan achter bouwafscheidingen - Bloemstraat 6, Alkmaar</meta:user-defined>
    <meta:user-defined meta:name="OVERHEID.PostcodeHuisnummer/OVERHEIDop.postcodeHuisnummer">1811ES 6</meta:user-defined>
    <meta:user-defined meta:name="OVERHEIDop.straatnaam">Bloem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22</meta:user-defined>
    <meta:user-defined meta:name="OVERHEIDop.GmbID/DC.identifier">gmb-2021-179722</meta:user-defined>
    <meta:user-defined meta:name="OVERHEIDop.versieInformatie"/>
  </office:meta>
</office:document-meta>
</file>