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erfafscheiding en het realiseren van een tweede uitweg - Hubertusstraat 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ubertusstraat 15</text:span>, voor het plaatsen van een erfafscheiding en het realiseren van een tweede uitweg, datum verzending 1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2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70.268 345284.802</meta:user-defined>
    <meta:user-defined meta:name="DC.title">Gemeente Echt-Susteren - verlening omgevingsvergunning - plaatsen van een erfafscheiding en het realiseren van een tweede uitweg - Hubertusstraat 15, Echt</meta:user-defined>
    <meta:user-defined meta:name="OVERHEID.PostcodeHuisnummer/OVERHEIDop.postcodeHuisnummer">6102AS 15</meta:user-defined>
    <meta:user-defined meta:name="OVERHEIDop.straatnaam">Hubertusstraat</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21</meta:user-defined>
    <meta:user-defined meta:name="OVERHEIDop.GmbID/DC.identifier">gmb-2021-179721</meta:user-defined>
    <meta:user-defined meta:name="OVERHEIDop.versieInformatie"/>
  </office:meta>
</office:document-meta>
</file>