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leidingen in open ontgraving en het boren van leidingen - Kadastraal sectie I perceelnummers 3124, 3294 en 3357, sectie K perceelnummers 5167 en 632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adastraal sectie I perceelnummers 3124, 3294 en 3357, sectie K perceelnummers 5167 en 6327</text:span>, voor het aanleggen van leidingen in open ontgraving en het boren van leidingen, datum verzending 1 juni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0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71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1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1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78.598 346021.684</meta:user-defined>
    <meta:user-defined meta:name="DC.title">Gemeente Echt-Susteren - verlening omgevingsvergunning - aanleggen van leidingen in open ontgraving en het boren van leidingen - Kadastraal sectie I perceelnummers 3124, 3294 en 3357, sectie K perceelnummers 5167 en 6327, Echt</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1-06-10</meta:user-defined>
    <meta:user-defined meta:name="DCTERMS.W3CDTF/OVERHEIDop.jaargang">2021</meta:user-defined>
    <meta:user-defined meta:name="OVERHEIDop.publicationIssue">179715</meta:user-defined>
    <meta:user-defined meta:name="OVERHEIDop.GmbID/DC.identifier">gmb-2021-179715</meta:user-defined>
    <meta:user-defined meta:name="OVERHEIDop.versieInformatie"/>
  </office:meta>
</office:document-meta>
</file>