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en een hijskraan - voor Tienenwal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ienenwal 3 te Alkmaar:</text:span> plaatsen van een steiger e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357.774 515981.094</meta:user-defined>
    <meta:user-defined meta:name="DC.title">Gemeente Alkmaar - verlening vergunning gebruik openbare weg - plaatsen van een steiger en een hijskraan - voor Tienenwal 3, Alkmaar</meta:user-defined>
    <meta:user-defined meta:name="OVERHEID.PostcodeHuisnummer/OVERHEIDop.postcodeHuisnummer">1821AE 3</meta:user-defined>
    <meta:user-defined meta:name="OVERHEIDop.straatnaam">Tienenwal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14</meta:user-defined>
    <meta:user-defined meta:name="OVERHEIDop.GmbID/DC.identifier">gmb-2021-179714</meta:user-defined>
    <meta:user-defined meta:name="OVERHEIDop.versieInformatie"/>
  </office:meta>
</office:document-meta>
</file>