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een handelsreclame t.b.v. geldautomaten en het plaatsen van een geldautomaat - Nieuwe Mark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Nieuwe Markt 8</text:span>, voor het vervangen van een handelsreclame t.b.v. geldautomaten en het plaatsen van een geldautomaat, datum verzending 31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31.148 346099.795</meta:user-defined>
    <meta:user-defined meta:name="DC.title">Gemeente Echt-Susteren - verlening omgevingsvergunning - vervangen van een handelsreclame t.b.v. geldautomaten en het plaatsen van een geldautomaat - Nieuwe Markt 8, Echt</meta:user-defined>
    <meta:user-defined meta:name="OVERHEID.PostcodeHuisnummer/OVERHEIDop.postcodeHuisnummer">6101CT 8</meta:user-defined>
    <meta:user-defined meta:name="OVERHEIDop.straatnaam">Nieuwe Markt</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11</meta:user-defined>
    <meta:user-defined meta:name="OVERHEIDop.GmbID/DC.identifier">gmb-2021-179711</meta:user-defined>
    <meta:user-defined meta:name="OVERHEIDop.versieInformatie"/>
  </office:meta>
</office:document-meta>
</file>