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woonhuis - Kagedaal 2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Kagedaal 24</text:span>, voor het uitbreiden van het woonhuis, datum ontvangst 28 mei 2021.</text:p>
            <text:p text:style-name="common-al">Echt-Susteren,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8.971 343822.304</meta:user-defined>
    <meta:user-defined meta:name="DC.title">Gemeente Echt-Susteren - aanvraag omgevingsvergunning - uitbreiden van het woonhuis - Kagedaal 24, Roosteren</meta:user-defined>
    <meta:user-defined meta:name="OVERHEID.PostcodeHuisnummer/OVERHEIDop.postcodeHuisnummer">6116CH 24</meta:user-defined>
    <meta:user-defined meta:name="OVERHEIDop.straatnaam">Kagedaal</meta:user-defined>
    <meta:user-defined meta:name="OVERHEIDop.woonplaats">Roo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04</meta:user-defined>
    <meta:user-defined meta:name="OVERHEIDop.GmbID/DC.identifier">gmb-2021-179704</meta:user-defined>
    <meta:user-defined meta:name="OVERHEIDop.versieInformatie"/>
  </office:meta>
</office:document-meta>
</file>