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ingetrokken evenementenvergunning - open NK Prutmarathon - 11 en 12 juli 2021 -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trokken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Schermerhorn:</text:span> 11 en 12 juli 2021 Open NK Prutmaratho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601.792 516621.113</meta:user-defined>
    <meta:user-defined meta:name="DC.title">Gemeente Alkmaar - ingetrokken evenementenvergunning - open NK Prutmarathon - 11 en 12 juli 2021 - Schermerhorn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99</meta:user-defined>
    <meta:user-defined meta:name="OVERHEIDop.GmbID/DC.identifier">gmb-2021-179699</meta:user-defined>
    <meta:user-defined meta:name="OVERHEIDop.versieInformatie"/>
  </office:meta>
</office:document-meta>
</file>