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nieuw dierenverblijf met woonfunctie-gerelateerde opslag - Sint Joosterweg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Sint Joosterweg 23</text:span>, voor het plaatsen van een nieuw dierenverblijf met woonfunctie-gerelateerde opslag, datum ontvangst 3 juni 2021.</text:p>
            <text:p text:style-name="common-al">Echt-Susteren, 10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69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9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9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0591.662 346321.729</meta:user-defined>
    <meta:user-defined meta:name="DC.title">Gemeente Echt-Susteren - aanvraag omgevingsvergunning - plaatsen van een nieuw dierenverblijf met woonfunctie-gerelateerde opslag - Sint Joosterweg 23, Echt</meta:user-defined>
    <meta:user-defined meta:name="OVERHEID.PostcodeHuisnummer/OVERHEIDop.postcodeHuisnummer">6102GA 23</meta:user-defined>
    <meta:user-defined meta:name="OVERHEIDop.straatnaam">Sint Joosterweg</meta:user-defined>
    <meta:user-defined meta:name="OVERHEIDop.woonplaats">E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695</meta:user-defined>
    <meta:user-defined meta:name="OVERHEIDop.GmbID/DC.identifier">gmb-2021-179695</meta:user-defined>
    <meta:user-defined meta:name="OVERHEIDop.versieInformatie"/>
  </office:meta>
</office:document-meta>
</file>