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Thaalweg West 5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haalweg West 59</text:span>, voor het aanleggen van een uitweg, datum ontvangst 31 mei 2021.</text:p>
            <text:p text:style-name="common-al">Echt-Susteren, 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8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20.643 346080.782</meta:user-defined>
    <meta:user-defined meta:name="DC.title">Gemeente Echt-Susteren - aanvraag omgevingsvergunning - aanleggen van een uitweg - Thaalweg West 59, Echt</meta:user-defined>
    <meta:user-defined meta:name="OVERHEID.PostcodeHuisnummer/OVERHEIDop.postcodeHuisnummer">6102EA 59</meta:user-defined>
    <meta:user-defined meta:name="OVERHEIDop.straatnaam">Thaalweg West</meta:user-defined>
    <meta:user-defined meta:name="OVERHEIDop.woonplaats">E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687</meta:user-defined>
    <meta:user-defined meta:name="OVERHEIDop.GmbID/DC.identifier">gmb-2021-179687</meta:user-defined>
    <meta:user-defined meta:name="OVERHEIDop.versieInformatie"/>
  </office:meta>
</office:document-meta>
</file>