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ozing buiten inrichting, Van Oldebarneveldtstraat 90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13</text:p>
            <text:p text:style-name="common-al">OLO-nummer: 5848927</text:p>
            <text:p text:style-name="common-al">Omschrijving: Maatwerk lozing buiten inrichting</text:p>
            <text:p text:style-name="common-al">Adres: Van Oldebarneveldtstraat 90A te Arnhem</text:p>
            <text:p text:style-name="common-al">Besluit: Verlenen</text:p>
            <text:p text:style-name="common-al">Datum ondertekening: 28-05-2021</text:p>
            <text:p text:style-name="common-al">Datum verzending: 28-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8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92.758 443196.457</meta:user-defined>
    <meta:user-defined meta:name="DC.title">ODRA Gemeente Arnhem - Besluit omgevingsvergunning, Maatwerk lozing buiten inrichting, Van Oldebarneveldtstraat 90A te Arnhem</meta:user-defined>
    <meta:user-defined meta:name="OVERHEID.PostcodeHuisnummer/OVERHEIDop.postcodeHuisnummer">6827AN 90</meta:user-defined>
    <meta:user-defined meta:name="OVERHEIDop.straatnaam">Van Oldenbarneveldtstraa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86</meta:user-defined>
    <meta:user-defined meta:name="OVERHEIDop.GmbID/DC.identifier">gmb-2021-179686</meta:user-defined>
    <meta:user-defined meta:name="OVERHEIDop.versieInformatie"/>
  </office:meta>
</office:document-meta>
</file>