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ehandelen van een aanvraag starten B en B aan de Waaldijk 41 in Zuilichem. Zaaknummer: ODR2105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5-2021 een omgevingsvergunning voor het behandelen van een aanvraag starten B en B op het adres Waaldijk 41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555</meta:user-defined>
    <dc:language>nl</dc:language>
    <meta:user-defined meta:name="OVERHEID.EPSG28992/DC.spatial">138109 424627</meta:user-defined>
    <meta:user-defined meta:name="DC.title">Burgemeester en wethouders van Zaltbommel – Verleende omgevingsvergunning voor het behandelen van een aanvraag starten B en B aan de Waaldijk 41 in Zuilichem. Zaaknummer: ODR2105555.</meta:user-defined>
    <meta:user-defined meta:name="OVERHEID.PostcodeHuisnummer/OVERHEIDop.postcodeHuisnummer">5305CB 41</meta:user-defined>
    <meta:user-defined meta:name="OVERHEIDop.straatnaam">Waaldijk</meta:user-defined>
    <meta:user-defined meta:name="OVERHEIDop.woonplaats">Zuili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75</meta:user-defined>
    <meta:user-defined meta:name="OVERHEIDop.GmbID/DC.identifier">gmb-2021-179675</meta:user-defined>
    <meta:user-defined meta:name="OVERHEIDop.versieInformatie"/>
  </office:meta>
</office:document-meta>
</file>