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uijbert van Olden Hofje realiseren van 16 senioren huurwoningen, Titanium 7 t/m 39 te Arnhem,  Achterstraat  Kad. sect: AF nrs: 4694, 32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0AB0003</text:p>
            <text:p text:style-name="common-al">OLO-nummer: 5697939</text:p>
            <text:p text:style-name="common-al">Omschrijving: Huijbert van Olden Hofje realiseren van 16 senioren huurwoningen</text:p>
            <text:p text:style-name="common-al">Adres: Titanium 7 t/m 39 te Arnhem,  Achterstraat  Kad. sect: AF nrs: 4694, 3211 te Arnhem</text:p>
            <text:p text:style-name="common-al">Activiteit: Bouwen</text:p>
            <text:p text:style-name="common-al">Besluit: Verlenen</text:p>
            <text:p text:style-name="common-al">Datum ondertekening: 26-05-2021</text:p>
            <text:p text:style-name="common-al">Datum verzending: 2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779.884 441153.524</meta:user-defined>
    <meta:user-defined meta:name="OVERHEID.EPSG28992/DC.spatial">186764.82 441094.916</meta:user-defined>
    <meta:user-defined meta:name="DC.title">ODRA Gemeente Arnhem - Besluit omgevingsvergunning, Huijbert van Olden Hofje realiseren van 16 senioren huurwoningen, Titanium 7 t/m 39 te Arnhem,  Achterstraat  Kad. sect: AF nrs: 4694, 3211 te Arnhem</meta:user-defined>
    <meta:user-defined meta:name="OVERHEID.PostcodeHuisnummer/OVERHEIDop.postcodeHuisnummer">6846PJ 15</meta:user-defined>
    <meta:user-defined meta:name="OVERHEID.PostcodeHuisnummer/OVERHEIDop.postcodeHuisnummer">6846PH 8</meta:user-defined>
    <meta:user-defined meta:name="OVERHEIDop.straatnaam">Titanium</meta:user-defined>
    <meta:user-defined meta:name="OVERHEIDop.straatnaam">Goud</meta:user-defined>
    <meta:user-defined meta:name="OVERHEIDop.woonplaats">Arnhem</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74</meta:user-defined>
    <meta:user-defined meta:name="OVERHEIDop.GmbID/DC.identifier">gmb-2021-179674</meta:user-defined>
    <meta:user-defined meta:name="OVERHEIDop.versieInformatie"/>
  </office:meta>
</office:document-meta>
</file>